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line-height="150%"/>
      <style:text-properties style:font-name="Arial" style:font-name-complex="Arial"/>
    </style:style>
    <style:style style:name="P1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1">N° 20 in data 04 Novembre 2019 </text:p>
      <text:h text:style-name="P16" text:outline-level="5"/>
      <text:h text:style-name="P10" text:outline-level="2"><text:span text:style-name="T1">Numero pratiche di Segnalazione Certificata di Conformità Edilizia e di Agibilità presentate nel periodo </text:span><text:span text:style-name="T2">dal 15 al 31 Ottobre:</text:span><text:span text:style-name="T1"> 3</text:span><text:span text:style-name="T3">;</text:span></text:h>
      <text:list xml:id="list8300194228485733499" text:style-name="WW8Num2">
        <text:list-item>
          <text:p text:style-name="P6"><text:span text:style-name="T1">Numero pratiche sottoposte a controllo sistematico: 3</text:span><text:span text:style-name="T4"> (prot. 19321 Agostini Rosella, prot. 19937 Maltoni Gianfranco, prot. 20649 Dovi4 S.r.l.</text:span><text:span text:style-name="T5">);</text:span></text:p>
        </text:list-item>
        <text:list-item>
          <text:p text:style-name="P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8"><text:span text:style-name="T1">Numero pratiche integrate </text:span><text:span text:style-name="T2">nel periodo dal 15 al 31 Ottobre</text:span><text:span text:style-name="T1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7">Numero pratiche incluse nel campione: 0;</text:p>
        </text:list-item>
        <text:list-item>
          <text:p text:style-name="P7">Numero di pratiche da individuare per sorteggio: 0;</text:p>
        </text:list-item>
      </text:list>
      <text:h text:style-name="P14" text:outline-level="4"/>
      <text:h text:style-name="P15" text:outline-level="4">RELAZIONE SINTETICA DELL’EFFETTUAZIONE DEL SORTEGGIO</text:h>
      <text:p text:style-name="P4">Il sorteggio non si è svolto in quanto sono presenti n. 3 pratiche sottoposte a controllo sistematico.</text:p>
      <text:list xml:id="list31569050" text:continue-numbering="true" text:style-name="WW8Num2">
        <text:list-header>
          <text:p text:style-name="P17"/>
        </text:list-header>
      </text:list>
      <text:p text:style-name="P4"/>
      <text:p text:style-name="P3"/>
      <text:p text:style-name="P3"/>
      <text:h text:style-name="P9" text:outline-level="1">Forlimpopoli, 04 Novembre 2019</text:h>
      <text:p text:style-name="P2"/>
      <text:h text:style-name="P11" text:outline-level="3"/>
      <text:h text:style-name="P13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11-13T11:36:19.84</dc:date>
    <meta:print-date>2019-08-02T13:50:56.78</meta:print-date>
    <meta:editing-cycles>31</meta:editing-cycles>
    <meta:editing-duration>PT1H19M21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41" meta:character-count="926"/>
  </office:meta>
</office:document-meta>
</file>